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6.004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bottom="0.0694in"/>
    </style:style>
    <style:style style:name="P78" style:parent-style-name="Normal" style:family="paragraph">
      <style:paragraph-properties fo:margin-bottom="0in"/>
    </style:style>
    <style:style style:name="P79" style:parent-style-name="ListParagraph" style:list-style-name="LFO2" style:family="paragraph">
      <style:paragraph-properties fo:margin-bottom="0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ListParagraph" style:list-style-name="LFO2" style:family="paragraph">
      <style:paragraph-properties fo:margin-bottom="0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ListParagraph" style:list-style-name="LFO2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ListParagraph" style:list-style-name="LFO2" style:family="paragraph">
      <style:paragraph-properties fo:margin-bottom="0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ListParagraph" style:list-style-name="LFO2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ListParagraph" style:list-style-name="LFO2" style:family="paragraph">
      <style:paragraph-properties fo:margin-bottom="0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ListParagraph" style:list-style-name="LFO2" style:family="paragraph">
      <style:paragraph-properties fo:margin-bottom="0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ListParagraph" style:list-style-name="LFO2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ListParagraph" style:list-style-name="LFO2" style:family="paragraph">
      <style:paragraph-properties fo:margin-bottom="0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ListParagraph" style:list-style-name="LFO2" style:family="paragraph">
      <style:paragraph-properties fo:margin-bottom="0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ListParagraph" style:list-style-name="LFO2" style:family="paragraph">
      <style:paragraph-properties fo:margin-bottom="0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ListParagraph" style:list-style-name="LFO2" style:family="paragraph">
      <style:paragraph-properties fo:margin-bottom="0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P111" style:parent-style-name="Normal" style:family="paragraph">
      <style:paragraph-properties fo:margin-bottom="0in"/>
      <style:text-properties fo:font-weight="bold" style:font-weight-asian="bold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P117" style:parent-style-name="ListParagraph" style:family="paragraph">
      <style:paragraph-properties fo:margin-bottom="0in" fo:margin-left="0.875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bottom="0.0833in"/>
    </style:style>
    <style:style style:name="P120" style:parent-style-name="Normal" style:family="paragraph">
      <style:paragraph-properties fo:margin-bottom="0.083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bottom="0.0833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bottom="0.083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bottom="0.0833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bottom="0.0833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.0833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margin-bottom="0.083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bottom="0.083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bottom="0.083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margin-bottom="0.083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bottom="0.083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Normal" style:family="paragraph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12" style:parent-style-name="Normal" style:family="paragraph">
      <style:text-properties fo:font-size="12pt" style:font-size-asian="12pt" style:font-size-complex="12pt"/>
    </style:style>
    <style:style style:name="P2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1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216" style:parent-style-name="ListParagraph" style:list-style-name="LFO1" style:family="paragraph">
      <style:text-properties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P219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bottom="0.0694in"/>
    </style:style>
    <style:style style:name="P276" style:parent-style-name="Normal" style:family="paragraph">
      <style:paragraph-properties fo:margin-bottom="0in"/>
    </style:style>
    <style:style style:name="P277" style:parent-style-name="ListParagraph" style:list-style-name="LFO2" style:family="paragraph">
      <style:paragraph-properties fo:margin-bottom="0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ListParagraph" style:list-style-name="LFO2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ListParagraph" style:list-style-name="LFO2" style:family="paragraph">
      <style:paragraph-properties fo:margin-bottom="0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ListParagraph" style:list-style-name="LFO2" style:family="paragraph">
      <style:paragraph-properties fo:margin-bottom="0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ListParagraph" style:list-style-name="LFO2" style:family="paragraph">
      <style:paragraph-properties fo:margin-bottom="0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ListParagraph" style:list-style-name="LFO2" style:family="paragraph">
      <style:paragraph-properties fo:margin-bottom="0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ListParagraph" style:list-style-name="LFO2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ListParagraph" style:list-style-name="LFO2" style:family="paragraph">
      <style:paragraph-properties fo:margin-bottom="0in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ListParagraph" style:list-style-name="LFO2" style:family="paragraph">
      <style:paragraph-properties fo:margin-bottom="0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ListParagraph" style:list-style-name="LFO2" style:family="paragraph">
      <style:paragraph-properties fo:margin-bottom="0in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ListParagraph" style:list-style-name="LFO2" style:family="paragraph">
      <style:paragraph-properties fo:margin-bottom="0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ListParagraph" style:list-style-name="LFO2" style:family="paragraph">
      <style:paragraph-properties fo:margin-bottom="0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bottom="0in"/>
      <style:text-properties fo:font-weight="bold" style:font-weight-asian="bold"/>
    </style:style>
    <style:style style:name="P307" style:parent-style-name="Normal" style:family="paragraph">
      <style:paragraph-properties fo:margin-bottom="0in"/>
      <style:text-properties fo:font-weight="bold" style:font-weight-asian="bold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P309" style:parent-style-name="Normal" style:family="paragraph">
      <style:paragraph-properties fo:margin-bottom="0in"/>
      <style:text-properties fo:font-weight="bold" style:font-weight-asian="bold"/>
    </style:style>
    <style:style style:name="P310" style:parent-style-name="Normal" style:family="paragraph">
      <style:paragraph-properties fo:margin-bottom="0in"/>
      <style:text-properties fo:font-weight="bold" style:font-weight-asian="bold"/>
    </style:style>
    <style:style style:name="P311" style:parent-style-name="Normal" style:family="paragraph">
      <style:paragraph-properties fo:margin-bottom="0in"/>
      <style:text-properties fo:font-weight="bold" style:font-weight-asian="bold"/>
    </style:style>
    <style:style style:name="P312" style:parent-style-name="Normal" style:family="paragraph">
      <style:paragraph-properties fo:margin-bottom="0in"/>
      <style:text-properties fo:font-weight="bold" style:font-weight-asian="bold"/>
    </style:style>
    <style:style style:name="P313" style:parent-style-name="Normal" style:family="paragraph">
      <style:paragraph-properties fo:margin-bottom="0in"/>
      <style:text-properties fo:font-weight="bold" style:font-weight-asian="bold"/>
    </style:style>
    <style:style style:name="P314" style:parent-style-name="Normal" style:family="paragraph">
      <style:paragraph-properties fo:margin-bottom="0in"/>
      <style:text-properties fo:font-weight="bold" style:font-weight-asian="bold"/>
    </style:style>
    <style:style style:name="P315" style:parent-style-name="Normal" style:family="paragraph">
      <style:paragraph-properties fo:margin-bottom="0in"/>
      <style:text-properties fo:font-weight="bold" style:font-weight-asian="bold"/>
    </style:style>
    <style:style style:name="P316" style:parent-style-name="Normal" style:family="paragraph">
      <style:paragraph-properties fo:margin-bottom="0in"/>
      <style:text-properties fo:font-weight="bold" style:font-weight-asian="bold"/>
    </style:style>
    <style:style style:name="P317" style:parent-style-name="ListParagraph" style:family="paragraph">
      <style:paragraph-properties fo:margin-bottom="0in" fo:margin-left="0.875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margin-bottom="0.0833in"/>
    </style:style>
    <style:style style:name="P320" style:parent-style-name="Normal" style:family="paragraph">
      <style:paragraph-properties fo:margin-bottom="0.0833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margin-bottom="0.0833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bottom="0.083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bottom="0.083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bottom="0.083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bottom="0.083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weight-complex="bold"/>
    </style:style>
    <style:style style:name="P368" style:parent-style-name="Normal" style:family="paragraph">
      <style:paragraph-properties fo:margin-bottom="0.0833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margin-bottom="0.0833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margin-bottom="0.0833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bottom="0.0833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margin-bottom="0.0833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fo:font-weight="bold" style:font-weight-asian="bold"/>
    </style:style>
    <style:style style:name="P393" style:parent-style-name="Normal" style:family="paragraph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lk477857525"/>ROMANIA</text:p>
      <text:p text:style-name="P2">JUDETUL VASLUI</text:p>
      <text:p text:style-name="P3">COMUNA BALTENI</text:p>
      <text:p text:style-name="P4">CONSILIUL LOCAL</text:p>
      <text:p text:style-name="P5"/>
      <text:p text:style-name="P6">HOTARAREA NR. 12/2020</text:p>
      <text:p text:style-name="P7">Privind aprobarea bugetului de venituri si cheltuieli pe anul 2020</text:p>
      <text:p text:style-name="P8"/>
      <text:p text:style-name="P9"><text:bookmark-start text:name="_Hlk33083856"/><text:s text:c="16"/>Analizand temeiurile juridice</text:p>
      <text:p text:style-name="P10"><text:s text:c="21"/><text:bookmark-start text:name="_Hlk6917318"/><text:s text:c="6"/></text:p>
      <text:p text:style-name="P11"><text:s text:c="27"/>Prevederile Legii nr.5/2020 privind bugetul de stat pe anul 2020,</text:p>
      <text:p text:style-name="P12"><text:s text:c="27"/>Prevederile Legii nr.273/2006 privind finantele publice locale,</text:p>
      <text:p text:style-name="P13"><text:s text:c="27"/>Prevederile art.129 alin.2 lit. b ,alin.4 lit. A si art.136(1) din Codul administrativ aprobat prin OUG .nr.57/2019</text:p>
      <text:p text:style-name="P14"><text:s text:c="16"/>Tinand cont de</text:p>
      <text:list text:style-name="LFO1" text:continue-numbering="true">
        <text:list-item>
          <text:p text:style-name="P15">Referatul de aprobare nr.678/21.02.2020</text:p>
        </text:list-item>
        <text:list-item>
          <text:p text:style-name="P16">Raportul compartimentului de resort nr. 693/24.02.2020</text:p>
        </text:list-item>
        <text:list-item>
          <text:p text:style-name="P17">Avizul compartimentului de specialitate<text:s/>nr.693/24.02.2020</text:p>
        </text:list-item>
      </text:list>
      <text:p text:style-name="Normal"><text:span text:style-name="T18"><text:s text:c="13"/>In temeiul<text:s/></text:span><text:span text:style-name="T19">art.139 alin.(1) coroborat cu art.196 alin1 lit.a din Codul Administrativ aprobat prin OUG 57/2019</text:span></text:p>
      <text:p text:style-name="P20"/>
      <text:p text:style-name="P21">CONSILIUL LOCAL AL COMUNEI BALTENI</text:p>
      <text:p text:style-name="P22">adopta prezenta,</text:p>
      <text:p text:style-name="P23">HOTARARE</text:p>
      <text:p text:style-name="Normal"><text:bookmark-start text:name="_Hlk33605005"/><text:s text:c="16"/>ART.1. – Se aproba bugetul local de venituri si cheltuieli pe anul 2020 in suma totala de<text:s/><text:span text:style-name="T24">4424918 lei</text:span><text:s/>pe partea de venituri si in suma de<text:s/><text:span text:style-name="T25">4424</text:span><text:span text:style-name="T26">738</text:span><text:span text:style-name="T27"><text:s/>lei</text:span><text:s/>pe partea de cheltuieli.</text:p>
      <text:p text:style-name="P28"><text:s text:c="16"/>ART.2. – Veniturile bugetului pe anul 2020 se constituie din<text:s/><text:span text:style-name="T29">venituri fiscale</text:span><text:s/>in suma de<text:s/><text:span text:style-name="T30">3871070 lei</text:span>,<text:s/><text:span text:style-name="T31">venituri nefiscale</text:span><text:s/>in suma de<text:s/><text:span text:style-name="T32">406208</text:span><text:span text:style-name="T33"><text:s/>lei<text:s/></text:span>si<text:s/><text:span text:style-name="T34">subventi</text:span>i in suma de<text:s/><text:span text:style-name="T35">892460 lei,</text:span>sume<text:s/><text:span text:style-name="T36">primite de la U E 250000 lei</text:span>. In cadrul veniturilor curente,<text:s/><text:span text:style-name="T37">veniturile fiscale</text:span><text:s/>se compun din sume din impozitul pe venit din transf. Proprietate imobiliare din<text:s/>patrimoniu personal<text:s/><text:span text:style-name="T38">3500 lei</text:span>,cote defalcate din impozitul pe venit in suma de<text:s/><text:span text:style-name="T39">343000lei</text:span>, sume alocate din cote defalcate din impozitul pe venit pentru echilibrarea bugetelor locale<text:s/><text:span text:style-name="T40">89000 lei</text:span>, sume repartizate din fondul aflat la dispozitia Consiliului Judetean in valoare de<text:s/><text:span text:style-name="T41">450000 lei</text:span>, deasemeni impozite si taxe pe proprietate in suma de<text:s/><text:span text:style-name="T42">631052 lei</text:span><text:s/>,fiind formate din impozit pe cladiri persoane fizice<text:s/><text:span text:style-name="T43">43973 lei</text:span><text:s/>si persoane juridice<text:s/><text:span text:style-name="T44">29641 lei</text:span>,impozit pe teren persoane fizice in suma de<text:s/><text:span text:style-name="T45">93492 lei</text:span><text:s/>si persoane<text:s/>juridice<text:s/><text:span text:style-name="T46">9972 lei</text:span><text:s/>iar teren extravilan in suma de<text:s/><text:span text:style-name="T47">445662 lei,</text:span><text:span text:style-name="T48">taxe judiciare de timbru</text:span><text:s/>si alte taxe de timbru<text:s/><text:span text:style-name="T49">5000 lei</text:span>, alte impozite si taxe in valoare de<text:s/><text:span text:style-name="T50">3312 lei.</text:span>Tot din veniturile fiscale mai fac parte si sumele defalcate din TVA in valoare de<text:s/><text:span text:style-name="T51">1359518 l</text:span><text:span text:style-name="T52">ei</text:span><text:s/>,acestea fiind compuse din sume defalcate din TVA pentru finantarea cheltuielilor descentralizate<text:s/><text:span text:style-name="T53">491000 lei</text:span>,sume defalcate din TVA pentru drumuri in valoare de<text:s/><text:span text:style-name="T54">30000 lei</text:span><text:s/>si sume defalcate pentru echilibrarea bugetelor locale in valoare de<text:s/><text:span text:style-name="T55">704000 lei</text:span>. Taxele pe activitati specifice sunt in valoare de<text:s/><text:span text:style-name="T56">36000 lei</text:span><text:s text:c="2"/>si taxele pe mijloacele de transport persoane fizice in valoare<text:s/><text:soft-page-break/>de<text:s/><text:span text:style-name="T57">74426 lei</text:span>, persoane juridice in valoare de<text:s/><text:span text:style-name="T58">22592 lei</text:span><text:s/>si alte taxe pe utilizarea bunurilor, taxe si tarife ptr.eliberarea de licente si autorizatii de functionare<text:s/><text:span text:style-name="T59">1000 lei,</text:span><text:s/>autorizarea utilizarii bunurilor sau pe desfasurarea de activitati in valoare de<text:s/><text:span text:style-name="T60">500 lei.</text:span></text:p>
      <text:p text:style-name="P61"><text:s text:c="16"/><text:span text:style-name="T62">Veniturile nefiscale</text:span><text:s/>in suma de<text:s/><text:span text:style-name="T63">406208 lei</text:span><text:s/>se compun din venituri din concesiuni si inchirieri in valoare de<text:s/><text:span text:style-name="T64">31835 lei</text:span>, venituri din amenzi si alte sanctiuni aplicate de dispozitii legale in valoare de<text:s/><text:span text:style-name="T65">312850 lei,</text:span>taxe speciale<text:span text:style-name="T66"><text:s/>1000 lei,<text:s/></text:span>alte venituri<text:span text:style-name="T67"><text:s/>55000 lei,</text:span>donatii si sponsorizari<text:span text:style-name="T68"><text:s/>5523 lei</text:span></text:p>
      <text:p text:style-name="P69"><text:s text:c="16"/><text:span text:style-name="T70">Subventiile</text:span><text:s text:c="2"/>in valoare de<text:s/><text:span text:style-name="T71">892460 lei</text:span><text:s/>sunt compuse din<text:s/><text:span text:style-name="T72">50000 lei</text:span><text:s/>sume alocate din bugetul ANCPI pentru finantarea lucrarilor de inregistrare sistematica din cadrul Programul national de cadastru si carte funciara,<text:s/><text:span text:style-name="T73">2000 lei</text:span><text:s/>pentru ajutor incalzire cu lemne,<text:span text:style-name="T74">54850 lei</text:span><text:s/>de la DSP pentru cheltuielile de personal ale asistentului comunitar ,finantarea programului national de dezvoltare locala<text:s/><text:span text:style-name="T75">785610 lei<text:s/></text:span>si subventii de la bugetul de stat catre bugetele locale necesare sustinerii derularii proiectelor finantate din fonduri externe nerambursabile ,sume primite de la <text:s/>U.E in valoare de<text:s/><text:span text:style-name="T76">250000 lei.</text:span></text:p>
      <text:p text:style-name="P77"><text:s text:c="19"/>ART.3.- Incasarea impozitelor si taxelor locale si a celorlalte venituri ale bugetului local pe anul 2020 se va efectua in conformitate cu prevederile din actele normative care au ca obiect de reglementare aceste surse financiare. <text:s text:c="3"/></text:p>
      <text:p text:style-name="P78"><text:s text:c="21"/>ART.4.- In structura economica cheltuielile bugetului local pe anul 2020 se repartizeaza astfel</text:p>
      <text:list text:style-name="LFO2" text:continue-numbering="true">
        <text:list-item>
          <text:p text:style-name="P79">Cheltuieli<text:s/><text:span text:style-name="T80">totale 4424</text:span><text:span text:style-name="T81">73</text:span><text:span text:style-name="T82">8 lei<text:s/></text:span>din care</text:p>
        </text:list-item>
        <text:list-item>
          <text:p text:style-name="P83">Cheltuieli de personal <text:s/><text:span text:style-name="T84">1248785 lei</text:span></text:p>
        </text:list-item>
        <text:list-item>
          <text:p text:style-name="P85">Cheltuieli cu bunuri si<text:s/>servicii<text:s/><text:span text:style-name="T86">792279 lei+71023 lei scoala=863302 lei</text:span></text:p>
        </text:list-item>
        <text:list-item>
          <text:p text:style-name="P87">Asistenta sociala<text:s/><text:span text:style-name="T88">445450 lei</text:span></text:p>
        </text:list-item>
        <text:list-item>
          <text:p text:style-name="P89">Proiect POCU ,,osansa egala pentru fiecare <text:s/><text:span text:style-name="T90">150000 lei</text:span></text:p>
        </text:list-item>
        <text:list-item>
          <text:p text:style-name="P91">Burse <text:s text:c="3"/><text:span text:style-name="T92">8500 lei</text:span></text:p>
        </text:list-item>
        <text:list-item>
          <text:p text:style-name="P93">Gal<text:span text:style-name="T94"><text:s text:c="8"/>5000 lei</text:span></text:p>
        </text:list-item>
        <text:list-item>
          <text:p text:style-name="P95">Investitii<text:s/><text:span text:style-name="T96">1687382 lei<text:s/></text:span></text:p>
        </text:list-item>
        <text:list-item>
          <text:p text:style-name="P97"><text:span text:style-name="T98"><text:s/>camere supraveghere stradala <text:s text:c="32"/></text:span><text:span text:style-name="T99"><text:s text:c="25"/>35000 lei</text:span></text:p>
        </text:list-item>
        <text:list-item>
          <text:p text:style-name="P100"><text:span text:style-name="T101">Strategie de dezvoltare locala <text:s text:c="59"/>30000 lei</text:span></text:p>
        </text:list-item>
        <text:list-item>
          <text:p text:style-name="P102"><text:span text:style-name="T103">construire scoala 4 clase <text:s text:c="67"/>271156 lei</text:span></text:p>
        </text:list-item>
        <text:list-item>
          <text:p text:style-name="P104"><text:span text:style-name="T105">construire scoala 8 clase <text:s text:c="69"/>11182 lei</text:span></text:p>
        </text:list-item>
      </text:list>
      <text:p text:style-name="P106"><text:s text:c="18"/>- <text:s text:c="5"/>cofinantare scoli <text:s text:c="83"/>46772 lei <text:s text:c="4"/></text:p>
      <text:p text:style-name="P107"><text:s text:c="10"/><text:s text:c="8"/>- <text:s text:c="5"/>modernizare si dotare dispensar <text:s text:c="52"/>306266 lei</text:p>
      <text:p text:style-name="P108"><text:s text:c="18"/>- <text:s text:c="5"/>cofinantare modernizare disp. <text:s text:c="56"/>100000 lei</text:p>
      <text:p text:style-name="P109"><text:s text:c="18"/>- <text:s text:c="4"/><text:s/>extindere alim.apa <text:s text:c="77"/>197006 lei <text:s text:c="5"/></text:p>
      <text:p text:style-name="P110"><text:s text:c="18"/>- <text:s text:c="5"/>cofinantare extind.al.apa <text:s text:c="65"/>100000 lei</text:p>
      <text:p text:style-name="P111"><text:s text:c="15"/><text:s text:c="3"/>- <text:s text:c="6"/>adaugare proiect extindere alimentare apa Chetresti <text:s text:c="14"/>100000 lei</text:p>
      <text:p text:style-name="P112"><text:s text:c="18"/>- <text:s text:c="4"/>achizitionare aparat sudura de electrofuziune <text:s text:c="31"/>10000 lei</text:p>
      <text:p text:style-name="P113"><text:s text:c="18"/>- <text:s text:c="6"/>inregistrare cadastru sistematic <text:s text:c="55"/>50000 lei</text:p>
      <text:p text:style-name="P114"><text:s text:c="18"/>- <text:s text:c="6"/>obtinere avize PUG <text:s text:c="78"/>50000 lei</text:p>
      <text:p text:style-name="P115"><text:s text:c="18"/>- <text:s text:c="6"/>concesiune infiintare si distribuire gaze <text:s text:c="40"/>100000 lei</text:p>
      <text:p text:style-name="P116"><text:s text:c="18"/>- <text:s text:c="6"/>lucrari amenajare canașle de scurgere in com Balteni <text:s text:c="15"/>280000 lei</text:p>
      <text:p text:style-name="P117"><text:span text:style-name="T118"><text:s text:c="44"/></text:span></text:p>
      <text:p text:style-name="P119">Cheltuielile bugetului local pe anul 2020 nu pot fi depasite iar modificarea lor se va face in conditiile legii.</text:p>
      <text:p text:style-name="P120"><text:s text:c="20"/>Art.5.-cheltuielile pentru<text:s/><text:span text:style-name="T121">autoritatile publice</text:span><text:s/>se stabilesc in suma de<text:s/><text:span text:style-name="T122">1380407 lei</text:span>, din care cheltuieli de personal<text:s/><text:span text:style-name="T123">986630 lei</text:span><text:s/>,cheltuieli materiale in suma de<text:s/><text:span text:style-name="T124">32877</text:span><text:span text:style-name="T125">7 lei</text:span><text:s/>si cheltuieli cu investitii<text:s/><text:span text:style-name="T126">65000 lei</text:span><text:s/>(camere supraveghere stradala, strategia de dezvoltare locala)</text:p>
      <text:p text:style-name="P127"><text:s text:c="18"/>Art.6.- cheltuielile pentru<text:s/><text:span text:style-name="T128">ordine publica si siguranta nationala<text:s/></text:span>sunt in suma de<text:s/><text:span text:style-name="T129">119730 lei</text:span>, din care cheltuieli personal situatii<text:s/>de urgenta<text:s/><text:span text:style-name="T130">59700 lei</text:span>, cheltuieli personal paza<text:s/><text:span text:style-name="T131">34630 lei</text:span><text:s/>si cheltuieli materiale in valoare de<text:s/><text:span text:style-name="T132">25400 lei</text:span>.</text:p>
      <text:soft-page-break/>
      <text:p text:style-name="P133"><text:s text:c="19"/>Art.7.- cheltuielile pentru<text:s/><text:span text:style-name="T134">invatamant<text:s/></text:span>sunt in suma de<text:s/><text:span text:style-name="T135">680332 lei</text:span><text:s/>din care cheltuieli materiale<text:s/><text:span text:style-name="T136">182723 lei</text:span><text:s/>din care din bugetul local 128700 lei, din donatii Wold Vision 4023lei si din bugetul de stat 50000 lei, tichete sociale pentru gradinita in valoare de<text:s/><text:span text:style-name="T137">10000 lei</text:span><text:s/>,<text:s/><text:span text:style-name="T138">8500 lei</text:span><text:s/>burse/40 lei pe elev/luna ,<text:s/><text:span text:style-name="T139">150000 lei</text:span><text:s/>pentru proiect POCU ,,O sansa egala pentru fiecare,,si<text:s/><text:span text:style-name="T140">329119 lei</text:span><text:s/>cheltuieli de capital( construire scoala 4 clase 271156 lei, construire scoala 8 clase 11181lei cofinantare ptr. scoli 46772 lei ).</text:p>
      <text:p text:style-name="P141"><text:s text:c="17"/>Art.8.-cheltuielile pentru<text:s/><text:span text:style-name="T142">sanatate<text:s/></text:span>sunt in suma de<text:s/><text:span text:style-name="T143">507518 lei<text:s/></text:span>din care<text:s/><text:span text:style-name="T144">54850 lei</text:span><text:s/>cheltuieli de<text:s/>personal ,<text:s/><text:span text:style-name="T145">46402 lei</text:span><text:s/>cheltuieli materiale si<text:s/><text:span text:style-name="T146">406266 lei</text:span><text:s/>cheltuieli de capital(modernizare si dotare dispensar si 100000 lei cofinantare.)</text:p>
      <text:p text:style-name="P147"><text:s text:c="18"/>Art.9.-cheltuielile pentru<text:s/><text:span text:style-name="T148">cultura</text:span><text:s/>sunt in suma totala de<text:s/><text:span text:style-name="T149">123900</text:span><text:span text:style-name="T150"><text:s/>lei</text:span><text:s/>din care cheltuieli de personal<text:s/><text:span text:style-name="T151">51400 lei</text:span><text:s/>,cheltuieli materiale la biblioteca<text:s/><text:span text:style-name="T152">3500 lei</text:span>, cotizatie Gal<text:s/><text:span text:style-name="T153">5000 lei</text:span><text:s/>si pentru Centrul Cultural cheltuieli materiale<text:s/><text:span text:style-name="T154">47500 lei</text:span><text:s/>din care pentru ziua satului<text:s/><text:span text:style-name="T155">30000 lei</text:span><text:s/>si ziua femeii<text:s/><text:span text:style-name="T156">6000 lei</text:span></text:p>
      <text:p text:style-name="P157"><text:s text:c="17"/>Art.10.- cheltuielile pentru<text:s/><text:span text:style-name="T158">asistenta</text:span><text:span text:style-name="T159"><text:s/>sociala</text:span><text:s/>se stabilesc in suma de<text:s/><text:span text:style-name="T160">497025 lei</text:span><text:s/>din care pentru cheltuieli de personal asistenti personali<text:s/><text:span text:style-name="T161">61575 lei</text:span>, indemnizatii persoane cu handicap<text:s/><text:span text:style-name="T162">395950 lei</text:span>,ajutoare de caldura Leg.416 suma de<text:s/><text:span text:style-name="T163">15000 le</text:span>i,ajutor de caldura lemne si carbuni<text:s/><text:span text:style-name="T164">2000 lei</text:span><text:s/>, pentru ajutor de urgenta<text:s/><text:span text:style-name="T165">2500 lei si<text:s/></text:span><text:span text:style-name="T166">pentru nasterea unui copil cf. HCL</text:span><text:span text:style-name="T167"><text:s/>20000 lei</text:span><text:span text:style-name="T168">(2000/copil).</text:span></text:p>
      <text:p text:style-name="P169"><text:s text:c="17"/>Art.11.-cheltuielile pentru<text:s/><text:span text:style-name="T170">servicii si dezvoltare publica <text:s/>locuinte</text:span><text:s/>se stabilesc in suma de<text:s/><text:span text:style-name="T171">746006 lei</text:span><text:s/>din care pentru- alimentarea cu apa<text:s/><text:span text:style-name="T172">483506 le</text:span><text:span text:style-name="T173">i</text:span><text:s/>din care cheltuieli materiale<text:s/><text:span text:style-name="T174">76500 lei<text:s/></text:span>si cheltuieli de capital<text:span text:style-name="T175">407006 lei</text:span>(extindere alimentare cu apa 197006 lei,adaugare proiect extindere alim. Apa Chetresti 100000 lei, cofinantare proiect <text:s/>100000 lei ,achizitionare aparat sudura de electrofuziune 10000 lei).</text:p>
      <text:p text:style-name="P176"><text:s text:c="11"/>- iluminatul public<text:s/><text:span text:style-name="T177">22500 lei</text:span>, <text:s/>din care cheltuieli materiale<text:s/><text:span text:style-name="T178">22500 lei</text:span><text:s/>.</text:p>
      <text:p text:style-name="P179"><text:s text:c="10"/>-alte servicii in domeniul locuintelor<text:s/><text:span text:style-name="T180">240000</text:span><text:s/>l<text:span text:style-name="T181">ei</text:span>(50000 inregistrari cadastru si carti funciare, 50000 lei obtinere avize de la drumuri nationale pentru PUG si100000 lei concesiune pentru infiintare distributie gaze naturale.)</text:p>
      <text:p text:style-name="P182"><text:s text:c="16"/>Art.12.-cheltuielile pentru<text:s/><text:span text:style-name="T183">salubritate<text:s/></text:span>se stabileste in suma de<text:s/><text:span text:style-name="T184">40000 lei.</text:span></text:p>
      <text:p text:style-name="P185"><text:span text:style-name="T186"><text:s text:c="16"/>Art.13.-<text:s/></text:span>cheltuielile pentru<text:span text:style-name="T187"><text:s/>drumuri si poduri<text:s/></text:span>se stabilesc in suma de<text:span text:style-name="T188"><text:s/>3</text:span><text:span text:style-name="T189">30000 lei total <text:s/></text:span>din care cheltuieli materiale<text:s/><text:span text:style-name="T190">50000 lei</text:span><text:s text:c="2"/>si<text:s/><text:span text:style-name="T191">280000 lei</text:span><text:s/>cheltuieli de capital(lucrari amenajare canale de scurgere in comuna Balteni)</text:p>
      <text:p text:style-name="Normal"><text:s text:c="16"/>Art.14.- cu ducere la indeplinire a prevederilor prezentei hotarari va raspunde Primarul Comunei Balteni.</text:p>
      <text:p text:style-name="P192"><text:bookmark-end text:name="_Hlk33083856"/><text:bookmark-end text:name="_Hlk6917318"/><text:bookmark-end text:name="_Hlk33605005"/>Data astazi 25.02.2020</text:p>
      <text:p text:style-name="P193"/>
      <text:p text:style-name="P194"><text:bookmark-end text:name="_Hlk477857525"/><text:s text:c="20"/>PRESEDINTE DE SEDINTA <text:s text:c="53"/>CONTRASEMNEAZA</text:p>
      <text:p text:style-name="P195"><text:s text:c="20"/>MARIN MATEI VIRGINICA<text:s/><text:s text:c="52"/>SECRETAR GENERAL</text:p>
      <text:p text:style-name="P196"><text:span text:style-name="T197"><text:s text:c="114"/>AURELIA <text:s/>GHEORGHITA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98"><text:span text:style-name="T199"><text:s text:c="6"/></text:span><text:span text:style-name="T200">ROMANIA</text:span></text:p>
      <text:p text:style-name="P201">JUDETUL VASLUI</text:p>
      <text:p text:style-name="P202">COMUNA BALTENI</text:p>
      <text:p text:style-name="P203"><text:s text:c="2"/><text:s text:c="4"/>PRIMAR</text:p>
      <text:p text:style-name="P204"/>
      <text:p text:style-name="P205">PROIECT DE HOTARARE</text:p>
      <text:p text:style-name="P206">Privind aprobarea bugetului de venituri si cheltuieli pe anul 2020</text:p>
      <text:p text:style-name="P207"/>
      <text:p text:style-name="P208"><text:s text:c="16"/>Analizand temeiurile juridice</text:p>
      <text:p text:style-name="P209"><text:s text:c="27"/>Prevederile art.I, pct.25,alin.12 din OUG 63/2010 privind modificarile Legii nr.273/2006 privind finantele publice locale</text:p>
      <text:p text:style-name="P210"><text:s text:c="27"/>Prevederile Legii nr.5/2020 privind bugetul de stat pe anul 2020,</text:p>
      <text:p text:style-name="P211"><text:s text:c="27"/>Prevederile Legii nr.273/2006 privind finantele publice locale,</text:p>
      <text:p text:style-name="P212"><text:s text:c="27"/>Prevederile art.129 alin.2 lit. b ,alin.4 lit. A si art.136(1) din Codul administrativ aprobat prin OUG .nr.57/2019</text:p>
      <text:p text:style-name="P213"><text:s text:c="16"/>Tinand cont de</text:p>
      <text:list text:style-name="LFO1" text:continue-numbering="true">
        <text:list-item>
          <text:p text:style-name="P214">Referatul de aprobare nr.678/21.02.2020</text:p>
        </text:list-item>
        <text:list-item>
          <text:p text:style-name="P215">Raportul compartimentului de resort nr. 693/24.02.2020</text:p>
        </text:list-item>
        <text:list-item>
          <text:p text:style-name="P216">Avizul<text:s/>compartimentului de specialitate nr.693/24.02.2020</text:p>
        </text:list-item>
      </text:list>
      <text:p text:style-name="Normal"><text:span text:style-name="T217"><text:s text:c="13"/>In temeiul<text:s/></text:span><text:span text:style-name="T218">art.139 alin.(1) coroborat cu art.196 alin1 lit.a din Codul Administrativ aprobat prin OUG 57/2019</text:span></text:p>
      <text:p text:style-name="P219"/>
      <text:p text:style-name="P220">CONSILIUL LOCAL AL COMUNEI BALTENI</text:p>
      <text:p text:style-name="P221">Ia act de ,</text:p>
      <text:p text:style-name="P222">PROIECTUL DE HOTARARE</text:p>
      <text:p text:style-name="Normal"><text:s text:c="12"/><text:s text:c="11"/>ART.1. – Se aproba bugetul local de venituri si cheltuieli pe anul 2020 in suma totala de<text:s/><text:span text:style-name="T223">4424918 lei</text:span><text:s/>pe partea de venituri si in suma de<text:s/><text:span text:style-name="T224">4424</text:span><text:span text:style-name="T225">73</text:span><text:span text:style-name="T226">8 lei</text:span><text:s/>pe partea de cheltuieli.</text:p>
      <text:p text:style-name="P227"><text:s text:c="16"/>ART.2. – Veniturile bugetului pe anul 2020 se constituie din<text:s/><text:span text:style-name="T228">venituri fiscale</text:span><text:s/>in suma de<text:s/><text:span text:style-name="T229">3871070 lei</text:span>,<text:s/><text:span text:style-name="T230">venituri nefiscale</text:span><text:s/>in suma de<text:s/><text:span text:style-name="T231">405087 lei<text:s/></text:span>si<text:s/><text:span text:style-name="T232">subventi</text:span>i in suma de<text:s/><text:span text:style-name="T233">892460 lei,</text:span>sume<text:s/><text:span text:style-name="T234">primite de la U E 250000 lei</text:span>. In cadrul veniturilor curente,<text:s/><text:span text:style-name="T235">veniturile fiscale</text:span><text:s/>se compun din sume din impozitul pe venit<text:s/>din transf. Proprietate imobiliare din patrimoniu personal<text:s/><text:span text:style-name="T236">3500 lei</text:span>,cote defalcate din impozitul pe venit in suma de<text:s/><text:span text:style-name="T237">343000lei</text:span>, sume alocate din cote defalcate din impozitul pe venit pentru echilibrarea bugetelor locale<text:s/><text:span text:style-name="T238">89000 lei</text:span>, sume repartizate din fondul aflat la dispozitia Consiliului Judetean in valoare de<text:s/><text:span text:style-name="T239">450000 lei</text:span>, deasemeni impozite si taxe pe proprietate in suma de<text:s/><text:span text:style-name="T240">631052 lei</text:span><text:s/>,fiind formate din impozit pe cladiri persoane fizice<text:s/><text:span text:style-name="T241">43973 lei</text:span><text:s/>si persoane juridice<text:s/><text:span text:style-name="T242">29641 lei</text:span>,impozit pe teren persoane fizice in suma de<text:s/><text:span text:style-name="T243">93492 lei</text:span><text:s/>si persoane juridice<text:s/><text:span text:style-name="T244">9972 lei</text:span><text:s/>iar teren extravilan in suma de<text:s/><text:span text:style-name="T245">445662 lei,</text:span><text:span text:style-name="T246">taxe judiciare de timbru</text:span><text:s/>si alte taxe de timbru<text:s/><text:span text:style-name="T247">5000 lei</text:span>, alte impozite si taxe in valoare de<text:s/><text:span text:style-name="T248">3312 lei.</text:span>Tot din veniturile fiscale mai fac parte si sumele defalcate din TVA in valoare de<text:s/><text:span text:style-name="T249">1359518 lei</text:span><text:s/>,acestea fiind compuse din sume defalcate din TVA pentru finantarea cheltuielilor descentralizate<text:s/><text:span text:style-name="T250">491000 lei</text:span>,sume defalcate din TVA pentru drumuri in valoare de<text:s/><text:span text:style-name="T251">30000<text:s/></text:span><text:soft-page-break/><text:span text:style-name="T252">lei</text:span><text:s/>si sume defalcate pentru echilibrarea bugetelor locale in valoare de<text:s/><text:span text:style-name="T253">704000 lei</text:span>. Taxele pe activitati specifice sunt in valoare de<text:s/><text:span text:style-name="T254">36000 lei</text:span><text:s text:c="2"/>si taxele pe mijloacele de transport persoane fizice in valoare de<text:s/><text:span text:style-name="T255">74426 lei</text:span>, persoane juridice in valoare de<text:s/><text:span text:style-name="T256">22592 lei</text:span><text:s/>si alte taxe pe utilizarea bunurilor,<text:s/>taxe si tarife ptr.eliberarea de licente si autorizatii de functionare<text:s/><text:span text:style-name="T257">1000 lei,</text:span><text:s/>autorizarea utilizarii bunurilor sau pe desfasurarea de activitati in valoare de<text:s/><text:span text:style-name="T258">500 lei.</text:span></text:p>
      <text:p text:style-name="P259"><text:s text:c="16"/><text:span text:style-name="T260">Veniturile nefiscale</text:span><text:s/>in suma de<text:s/><text:span text:style-name="T261">406208 lei</text:span><text:s/>se compun din venituri din concesiuni si inchirieri in valoare de<text:s/><text:span text:style-name="T262">31835 lei</text:span>, venituri din amenzi si alte sanctiuni aplicate de dispozitii legale in valoare de<text:s/><text:span text:style-name="T263">312850 lei,</text:span>taxe speciale<text:span text:style-name="T264"><text:s/>1000 lei,<text:s/></text:span>alte venituri<text:span text:style-name="T265"><text:s/>55000 lei,</text:span>donatii si sponsorizari<text:span text:style-name="T266"><text:s/>5523 lei</text:span></text:p>
      <text:p text:style-name="P267"><text:s text:c="16"/><text:span text:style-name="T268">Subventiile</text:span><text:s text:c="2"/>in valoare de<text:s/><text:span text:style-name="T269">892460 lei</text:span><text:s/>sunt compuse din<text:s/><text:span text:style-name="T270">50000 lei</text:span><text:s/>sume alocate din bugetul ANCPI pentru finantarea lucrarilor de inregistrare sistematica din cadrul Programul national de cadastru si carte funciara,<text:s/><text:span text:style-name="T271">2000 lei</text:span><text:s/>pentru ajutor incalzire cu lemne,<text:span text:style-name="T272">54850 lei</text:span><text:s/>de la DSP pentru cheltuielile de personal ale asistentului comunitar ,finantarea programului national de dezvoltare locala<text:s/><text:span text:style-name="T273">785610 lei<text:s/></text:span>si subventii de la bugetul de stat catre bugetele locale necesare sustinerii derularii proiectelor finantate din fonduri externe nerambursabile ,sume primite de la <text:s/>U.E in valoare de<text:s/><text:span text:style-name="T274">250000 lei.</text:span></text:p>
      <text:p text:style-name="P275"><text:s text:c="19"/>ART.3.- Incasarea impozitelor si taxelor locale si a celorlalte venituri ale bugetului local pe anul 2020 se va efectua in conformitate cu prevederile din actele normative care au ca obiect de reglementare aceste surse financiare. <text:s text:c="3"/></text:p>
      <text:p text:style-name="P276"><text:s text:c="21"/>ART.4.- In structura economica cheltuielile bugetului local pe anul 2020 se repartizeaza astfel</text:p>
      <text:list text:style-name="LFO2" text:continue-numbering="true">
        <text:list-item>
          <text:p text:style-name="P277">Cheltuieli<text:s/><text:span text:style-name="T278">totale 4424</text:span><text:span text:style-name="T279">73</text:span><text:span text:style-name="T280">8 lei<text:s/></text:span>din care</text:p>
        </text:list-item>
        <text:list-item>
          <text:p text:style-name="P281">Cheltuieli de personal <text:s/><text:span text:style-name="T282">1248785 l</text:span><text:span text:style-name="T283">ei</text:span></text:p>
        </text:list-item>
        <text:list-item>
          <text:p text:style-name="P284">Cheltuieli cu bunuri si servicii<text:s/><text:span text:style-name="T285">792279 lei+71023 lei scoala=863302 lei</text:span></text:p>
        </text:list-item>
        <text:list-item>
          <text:p text:style-name="P286">Asistenta sociala<text:s/><text:span text:style-name="T287">445450 lei</text:span></text:p>
        </text:list-item>
        <text:list-item>
          <text:p text:style-name="P288">Proiect POCU ,,osansa egala pentru fiecare <text:s/><text:span text:style-name="T289">150000 lei</text:span></text:p>
        </text:list-item>
        <text:list-item>
          <text:p text:style-name="P290">Burse <text:s text:c="3"/><text:span text:style-name="T291">8500 lei</text:span></text:p>
        </text:list-item>
        <text:list-item>
          <text:p text:style-name="P292">Gal<text:span text:style-name="T293"><text:s text:c="8"/>5000 lei</text:span></text:p>
        </text:list-item>
        <text:list-item>
          <text:p text:style-name="P294">Investitii<text:s/><text:span text:style-name="T295">1687382 lei<text:s/></text:span></text:p>
        </text:list-item>
        <text:list-item>
          <text:p text:style-name="P296"><text:span text:style-name="T297"><text:s/>camere supraveghere<text:s/></text:span><text:span text:style-name="T298">stradala <text:s text:c="57"/>35000 lei</text:span></text:p>
        </text:list-item>
        <text:list-item>
          <text:p text:style-name="P299"><text:span text:style-name="T300">Strategie de dezvoltare locala <text:s text:c="59"/>30000 lei</text:span></text:p>
        </text:list-item>
        <text:list-item>
          <text:p text:style-name="P301"><text:span text:style-name="T302">construire scoala 4 clase <text:s text:c="54"/></text:span><text:span text:style-name="T303"><text:s text:c="13"/>271156 lei</text:span></text:p>
        </text:list-item>
        <text:list-item>
          <text:p text:style-name="P304"><text:span text:style-name="T305">construire scoala 8 clase <text:s text:c="69"/>11182 lei</text:span></text:p>
        </text:list-item>
      </text:list>
      <text:p text:style-name="P306"><text:s text:c="18"/>- <text:s text:c="5"/>cofinantare scoli<text:s/><text:s text:c="83"/>46772 lei <text:s text:c="4"/></text:p>
      <text:p text:style-name="P307"><text:s text:c="18"/>- <text:s text:c="5"/>modernizare si dotare dispensar <text:s text:c="52"/>306266 lei</text:p>
      <text:p text:style-name="P308"><text:s text:c="18"/>- <text:s text:c="5"/>cofinantare modernizare disp. <text:s text:c="56"/>100000 lei</text:p>
      <text:p text:style-name="P309"><text:s text:c="18"/>- <text:s text:c="5"/>extindere alim.apa <text:s text:c="77"/>197006 lei <text:s text:c="5"/></text:p>
      <text:p text:style-name="P310"><text:s text:c="18"/>- <text:s text:c="5"/>cofinantare extind.al.apa <text:s text:c="65"/>100000 lei</text:p>
      <text:p text:style-name="P311"><text:s text:c="18"/>- <text:s text:c="6"/>adaugare proiect extindere alimentare apa Chetresti <text:s text:c="14"/>100000 lei</text:p>
      <text:p text:style-name="P312"><text:s text:c="18"/>- <text:s text:c="4"/>achizitionare aparat sudura de electrofuziune <text:s text:c="31"/>10000 lei</text:p>
      <text:p text:style-name="P313"><text:s text:c="18"/>- <text:s text:c="6"/>inregistrare cadastru sistematic <text:s text:c="55"/>50000 lei</text:p>
      <text:p text:style-name="P314"><text:s text:c="18"/>- <text:s text:c="6"/>obtinere avize PUG <text:s text:c="36"/><text:s text:c="42"/>50000 lei</text:p>
      <text:p text:style-name="P315"><text:s text:c="18"/>- <text:s text:c="6"/>concesiune infiintare si distribuire gaze <text:s text:c="40"/>100000 lei</text:p>
      <text:p text:style-name="P316"><text:s text:c="18"/>- <text:s text:c="6"/>lucrari amenajare canașle de scurgere in com Balteni <text:s text:c="6"/><text:s text:c="9"/>280000 lei</text:p>
      <text:p text:style-name="P317"><text:span text:style-name="T318"><text:s text:c="44"/></text:span></text:p>
      <text:p text:style-name="P319">Cheltuielile bugetului local pe anul 2020 nu pot fi depasite iar modificarea lor se va face in conditiile legii.</text:p>
      <text:p text:style-name="P320"><text:s text:c="20"/>Art.5.-cheltuielile pentru<text:s/><text:span text:style-name="T321">autoritatile publice</text:span><text:s/>se stabilesc in suma de<text:s/><text:span text:style-name="T322">1380407 lei</text:span>, din care cheltuieli de personal<text:s/><text:span text:style-name="T323">986630 lei</text:span><text:s/>,cheltuieli materiale in suma de<text:s/><text:span text:style-name="T324">328777 lei</text:span><text:s/>si cheltuieli cu investitii<text:s/><text:span text:style-name="T325">65000 lei</text:span><text:s/>(camere supraveghere stradala, strategia de dezvoltare locala)</text:p>
      <text:soft-page-break/>
      <text:p text:style-name="P326"><text:s text:c="18"/>Art.6.- cheltuielile pentru<text:s/><text:span text:style-name="T327">ordine publica si siguranta nationala<text:s/></text:span>sunt in suma de<text:s/><text:span text:style-name="T328">119730 lei</text:span>, din care cheltuieli personal situatii de urgenta<text:s/><text:span text:style-name="T329">59700 lei</text:span>, cheltuieli personal paza<text:s/><text:span text:style-name="T330">34630 lei</text:span><text:s/>si cheltuieli materiale in valoare de<text:s/><text:span text:style-name="T331">25400 lei</text:span>.</text:p>
      <text:p text:style-name="P332"><text:s text:c="19"/>Art.7.- cheltuielile pentru<text:s/><text:span text:style-name="T333">invatamant<text:s/></text:span>sunt in suma de<text:s/><text:span text:style-name="T334">680332 lei</text:span><text:s/>din care cheltuieli materiale<text:s/><text:span text:style-name="T335">182723 lei</text:span><text:s/>din care din bugetul local 128700 lei, din donatii Wold Vision 4023lei si din bugetul de stat 50000 lei, tichete sociale pentru gradinita in valoare de<text:s/><text:span text:style-name="T336">10000 lei</text:span><text:s/>,<text:s/><text:span text:style-name="T337">8500 le</text:span><text:span text:style-name="T338">i</text:span><text:s/>burse/40 lei pe elev/luna ,<text:s/><text:span text:style-name="T339">150000 lei</text:span><text:s/>pentru proiect POCU ,,O sansa egala pentru fiecare,,si<text:s/><text:span text:style-name="T340">329119 lei</text:span><text:s/>cheltuieli de capital( construire scoala 4 clase 271156 lei, construire scoala 8 clase 11181lei cofinantare ptr. scoli 46772 lei ).</text:p>
      <text:p text:style-name="P341"><text:s text:c="17"/>Art.8.-cheltuielile pentru<text:s/><text:span text:style-name="T342">sanatate<text:s/></text:span>sunt in suma de<text:s/><text:span text:style-name="T343">507518 lei<text:s/></text:span>din care<text:s/><text:span text:style-name="T344">54850 lei</text:span><text:s/>cheltuieli de personal ,<text:s/><text:span text:style-name="T345">46402 lei</text:span><text:s/>cheltuieli materiale si<text:s/><text:span text:style-name="T346">406266 lei</text:span><text:s/>cheltuieli de capital(modernizare si dotare dispensar si 100000 lei cofinantare.)</text:p>
      <text:p text:style-name="P347"><text:s text:c="18"/>Art.9.-cheltuielile pentru<text:s/><text:span text:style-name="T348">cultura</text:span><text:s/>sunt in suma totala de<text:s/><text:span text:style-name="T349">123900</text:span><text:span text:style-name="T350"><text:s/>lei</text:span><text:s/>din care cheltuieli de personal<text:s/><text:span text:style-name="T351">51400 lei</text:span><text:s/>,cheltuieli materiale la biblioteca<text:s/><text:span text:style-name="T352">3500 lei</text:span>, cotizatie Gal<text:s/><text:span text:style-name="T353">5000 lei</text:span><text:s/>si pentru Centrul Cultural cheltuieli materiale<text:s/><text:span text:style-name="T354">47500 lei</text:span><text:s/>din care pentru ziua satului<text:s/><text:span text:style-name="T355">30000 lei</text:span><text:s/>si ziua femeii<text:s/><text:span text:style-name="T356">6000 lei</text:span></text:p>
      <text:p text:style-name="P357"><text:s text:c="17"/>Art.10.- cheltuielile pentru<text:s/><text:span text:style-name="T358">asistenta sociala</text:span><text:s/>se stabilesc in suma de<text:s/><text:span text:style-name="T359">497025 lei</text:span><text:s/>din care pentru cheltuieli de personal asistenti personali<text:s/><text:span text:style-name="T360">61575 lei</text:span>, indemnizatii persoane cu<text:s/>handicap<text:s/><text:span text:style-name="T361">395950 lei</text:span>,ajutoare de caldura Leg.416 suma de<text:s/><text:span text:style-name="T362">15000 le</text:span>i,ajutor de caldura lemne si carbuni<text:s/><text:span text:style-name="T363">2000 lei</text:span><text:s/>, pentru ajutor de urgenta<text:s/><text:span text:style-name="T364">2500 lei si<text:s/></text:span><text:span text:style-name="T365">pentru nasterea unui copil cf. HCL</text:span><text:span text:style-name="T366"><text:s/>20000 lei</text:span><text:span text:style-name="T367">(2000/copil).</text:span></text:p>
      <text:p text:style-name="P368"><text:s text:c="17"/>Art.11.-cheltuielile pentru<text:s/><text:span text:style-name="T369">ser</text:span><text:span text:style-name="T370">vicii si dezvoltare publica <text:s/>locuinte</text:span><text:s/>se stabilesc in suma de<text:s/><text:span text:style-name="T371">746006 lei</text:span><text:s/>din care pentru- alimentarea cu apa<text:s/><text:span text:style-name="T372">483506 lei</text:span><text:s/>din care cheltuieli materiale<text:s/><text:span text:style-name="T373">76500 lei<text:s/></text:span>si cheltuieli de capital<text:span text:style-name="T374">407006 lei</text:span>(extindere alimentare cu apa 197006 lei,adaugare proiect extindere alim. Apa Chetresti 100000 lei, cofinantare proiect <text:s/>100000 lei ,achizitionare aparat sudura de electrofuziune 10000 lei).</text:p>
      <text:p text:style-name="P375"><text:s text:c="11"/>- iluminatul public<text:s/><text:span text:style-name="T376">22500 lei</text:span>, <text:s/>din care cheltuieli materiale<text:s/><text:span text:style-name="T377">22500 lei</text:span><text:s/>.</text:p>
      <text:p text:style-name="P378"><text:s text:c="10"/>-alte servicii in domeniul locuintelor<text:s/><text:span text:style-name="T379">240000</text:span><text:s/>l<text:span text:style-name="T380">ei</text:span>(50000 inregistrari cadastru si carti funciare, 50000 lei obtinere avize de la drumuri nationale pentru PUG si100000 lei concesiune pentru infiintare distributie gaze naturale.)</text:p>
      <text:p text:style-name="P381"><text:s text:c="16"/>Art.12.-cheltuielile pentru<text:s/><text:span text:style-name="T382">salubritate<text:s/></text:span>se stabileste in suma de<text:s/><text:span text:style-name="T383">40000 lei.</text:span></text:p>
      <text:p text:style-name="P384"><text:span text:style-name="T385"><text:s text:c="16"/>Art.13.-<text:s/></text:span>cheltuielile pentru<text:span text:style-name="T386"><text:s/>drumuri si poduri<text:s/></text:span>se stabilesc in suma de<text:span text:style-name="T387"><text:s/>330000 lei total <text:s/></text:span>din care cheltuieli materiale<text:s/><text:span text:style-name="T388">50000 lei</text:span><text:s text:c="2"/>si<text:s/><text:span text:style-name="T389">280000 lei</text:span><text:s/>cheltuieli de capital(lucrari amenajare canale de scurgere in comuna Balteni)</text:p>
      <text:p text:style-name="Normal"><text:s text:c="16"/>Art.14.- cu ducere la indeplinire a prevederilor prezentei hotarari va raspunde Primarul Comunei Balteni.</text:p>
      <text:p text:style-name="P390">DATA 21.02.2020</text:p>
      <text:p text:style-name="P391"><text:s text:c="22"/>Initiator</text:p>
      <text:p text:style-name="P392"><text:s text:c="24"/>PRIMAR,<text:s text:c="108"/>AVIZAT,</text:p>
      <text:p text:style-name="P393"><text:s text:c="15"/>BRASOVEANU C-TIN-RELU <text:s text:c="75"/>SECRETAR GENERAL</text:p>
      <text:p text:style-name="Normal"><text:span text:style-name="T394"><text:s text:c="11"/></text:span><text:span text:style-name="T395"><text:s text:c="126"/>AURELIA GHEORGH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ABIL</meta:initial-creator>
    <dc:creator>PRIMARIA BALTENI</dc:creator>
    <meta:creation-date>2020-02-26T11:04:00Z</meta:creation-date>
    <dc:date>2020-02-26T11:04:00Z</dc:date>
    <meta:print-date>2020-02-26T11:03:00Z</meta:print-date>
    <meta:template xlink:href="Normal" xlink:type="simple"/>
    <meta:editing-cycles>2</meta:editing-cycles>
    <meta:editing-duration>PT60S</meta:editing-duration>
    <meta:document-statistic meta:page-count="6" meta:paragraph-count="40" meta:word-count="2980" meta:character-count="20229" meta:row-count="144" meta:non-whitespace-character-count="17289"/>
  </office:meta>
</office:document-meta>
</file>